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АН!!!</text:span></text:p>
          </table:table-cell>
          <table:table-cell table:style-name="ce12" office:value-type="string">
            <text:p>Никулина Елена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Тандем/1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Нурализада Гунел Бахтияр Кызы 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ДДУ/уступка/ДКП/распределение долей </text:span><text:span text:style-name="T2">!!!</text:span></text:p>
          </table:table-cell>
          <table:table-cell table:style-name="ce14" office:value-type="string">
            <text:p>Нурализада Гунел Бахтияр Кызы /ДДУ/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89522632104 safarovvuqar1@gmail.com</text:p>
            <text:p><text:s text:c="2"/>гп. Им Свердлова <text:s/>пр-д Западный , д.11А, к.2, кв. 223 , индекс 188682</text:p>
            <text:p/>
            <text:p/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170">
            <text:p>170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2">
            <text:p>2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2">
            <text:p>2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5">
            <text:p>5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59.6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чернова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</text:p>
          </table:table-cell>
          <table:table-cell table:style-name="ce19" office:value-type="string" office:string-value="5781200 акция ">
            <text:p><text:s/>5781200 акция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97000">
            <text:p><text:s/>97 0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ипоте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программа)</text:span></text:p>
          </table:table-cell>
          <table:table-cell table:style-name="ce18" office:value-type="string">
            <text:p>Сбер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8" office:value-type="string">
            <text:p>одобрена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0" office:value-type="float" office:value="1156820">
            <text:p>1 156 820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8" office:value-type="string">
            <text:p>1 156 820 / 4 624 380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3" office:value-type="string">
            <text:p>Сбер</text:p>
          </table:table-cell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.06.2024</text:date>, <text:time>16:5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8T16:59:40.03</dc:date>
    <meta:generator>OpenOffice/4.1.15$Win32 OpenOffice.org_project/4115m2$Build-9813</meta:generator>
    <meta:editing-duration>PT12M48S</meta:editing-duration>
    <meta:editing-cycles>1</meta:editing-cycles>
    <meta:document-statistic meta:table-count="4" meta:cell-count="42" meta:object-count="0"/>
  </office:meta>
</office:document-meta>
</file>