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5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 ,Флэтрум 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Дом на набережной </text:p>
          </table:table-cell>
          <table:table-cell table:style-name="ce25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Никитина Надежда Алексеевна </text:p>
          </table:table-cell>
          <table:table-cell table:style-name="ce25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Никитина Надежда Алексеевна, Никитин Алексей Николаевич /ДКП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89656874387 <text:a xlink:href="mailto:koturanovan@gmail.com">koturanovan@gmail.com</text:a> , 89232890777 <text:a xlink:href="mailto:aleksej_nikitin_84@list.ru">aleksej_nikitin_84@list.ru</text:a> </text:p>
            <text:p>г. Волхов, ул. Марата, д.6,кв.13, <text:s/>индекс </text:p>
            <text:p><text:s/>187402</text:p>
            <text:p/>
          </table:table-cell>
          <table:table-cell table:style-name="ce25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181">
            <text:p>181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4">
            <text:p>4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1">
            <text:p>1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9">
            <text:p>9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float" office:value="25.6">
            <text:p>25,60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отделка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</text:p>
          </table:table-cell>
          <table:table-cell table:style-name="ce19" office:value-type="string" office:string-value="2 560 000">
            <text:p><text:s/>2 560 00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100000">
            <text:p><text:s/>100 0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20" office:value-type="string">
            <text:p>ипоте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20" office:value-type="string">
            <text:p>сбер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20" office:value-type="string">
            <text:p>одобрены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1" office:value-type="string">
            <text:p>630 380.78 мат кап 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20" office:value-type="string">
            <text:p>630380, 78 мат кап / 1 929 619.22 ипотека 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3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4"/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.06.2024</text:date>, <text:time>12:58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0T12:58:22.59</dc:date>
    <meta:document-statistic meta:table-count="4" meta:cell-count="41" meta:object-count="0"/>
    <meta:generator>OpenOffice/4.1.15$Win32 OpenOffice.org_project/4115m2$Build-9813</meta:generator>
  </office:meta>
</office:document-meta>
</file>