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, Флэтрум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 <text:s/>корп 1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Бостанджиева Лариса Михайловна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Бостанджиева Лариса Михайловна, ДДУ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7 981 840 74 14 , <text:s/>lazarakis14@gmail.com</text:p>
            <text:p>Санкт-Петербург, Октябрьская наб., д.70, к.4, кв.36</text:p>
            <text:p>Индекс </text:p>
            <text:p>193079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10">
            <text:p>10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1">
            <text:p>1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1">
            <text:p>1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2">
            <text:p>2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45.5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string" office:string-value="4 413 500 акция">
            <text:p><text:s/>4 413 500 акци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97000">
            <text:p><text:s/>97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наличные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/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4413500">
            <text:p>4 413 500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float" office:value="4413500">
            <text:p>441350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 office:value-type="date" office:date-value="2024-07-12">
            <text:p>12.07.2024</text:p>
          </table:table-cell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 office:value-type="string">
            <text:p>Сбер</text:p>
          </table:table-cell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.07.2024</text:date>, <text:time>14:0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8T14:03:14.07</dc:date>
    <meta:document-statistic meta:table-count="4" meta:cell-count="41" meta:object-count="0"/>
    <meta:generator>OpenOffice/4.1.15$Win32 OpenOffice.org_project/4115m2$Build-9813</meta:generator>
  </office:meta>
</office:document-meta>
</file>