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cm"/>
    </style:style>
    <style:style style:name="co2" style:family="table-column">
      <style:table-column-properties fo:break-before="auto" style:column-width="12.157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8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3.62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Карточка_20_клиента_2c__20_Соловьева_2c__20_4_20_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fo:background-color="#b6dde8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9" style:family="table-cell" style:parent-style-name="Excel_20_Built-in_20_Normal" style:data-style-name="N107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Excel_20_Built-in_20_Normal"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арточка клиента, Соловьева, 4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1">
          <table:table-cell table:style-name="ce1" office:value-type="string" table:number-columns-spanned="2" table:number-rows-spanned="1">
            <text:p>КАРТОЧКА КЛИЕНТА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>
            <text:p><text:span text:style-name="T1">ФИО менеджера\контактный тел\</text:span><text:span text:style-name="T2">НАЗВАНИЕ АН!!!</text:span></text:p>
          </table:table-cell>
          <table:table-cell table:style-name="ce12" office:value-type="string">
            <text:p>Никулина Елена, 89117436464, Флэтрум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3" office:value-type="string">
            <text:p>Название ЖК/корпус</text:p>
          </table:table-cell>
          <table:table-cell table:style-name="ce13" office:value-type="string">
            <text:p>Тандем корп 1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4" office:value-type="string">
            <text:p>Ф.И.О. клиента,на кого оформлять договор бронирования</text:p>
          </table:table-cell>
          <table:table-cell table:style-name="ce14" office:value-type="string">
            <text:p>Нирода Ольга Васильевна </text:p>
          </table:table-cell>
          <table:table-cell table:style-name="ce24"/>
          <table:table-cell table:number-columns-repeated="1021"/>
        </table:table-row>
        <table:table-row table:style-name="ro5">
          <table:table-cell table:style-name="ce4" office:value-type="string">
            <text:p><text:span text:style-name="T1">Ф.И.О. клиента,на кого оформлять </text:span><text:span text:style-name="T1">ДДУ/уступка/ДКП/распределение долей </text:span><text:span text:style-name="T2">!!!</text:span></text:p>
          </table:table-cell>
          <table:table-cell table:style-name="ce14" office:value-type="string">
            <text:p>Нирода Ольга Васильевна /ДДУ/</text:p>
          </table:table-cell>
          <table:table-cell table:style-name="ce24"/>
          <table:table-cell table:number-columns-repeated="1021"/>
        </table:table-row>
        <table:table-row table:style-name="ro6">
          <table:table-cell table:style-name="ce4" office:value-type="string">
            <text:p><text:span text:style-name="T1">Конт. номер телефона клиента/ e-mail /</text:span><text:span text:style-name="T2">индекс</text:span><text:span text:style-name="T1">; <text:s/>адрес </text:span><text:span text:style-name="T1">для доставки уведомлений </text:span></text:p>
          </table:table-cell>
          <table:table-cell table:style-name="ce14" office:value-type="string">
            <text:p>8-963-320-17-69, <text:a xlink:href="mailto:nir-olga@yandex.ru">nir-olga@yandex.ru</text:a> </text:p>
            <text:p><text:s text:c="3"/>Лен. Обл, г. Тихвин ул. Машиностроителей, д.38, кв.58, индекс 187555</text:p>
            <text:p/>
            <text:p/>
          </table:table-cell>
          <table:table-cell table:style-name="ce24"/>
          <table:table-cell table:number-columns-repeated="1021"/>
        </table:table-row>
        <table:table-row table:style-name="ro3">
          <table:table-cell table:style-name="ce5" office:value-type="string">
            <text:p>№ кв</text:p>
          </table:table-cell>
          <table:table-cell table:style-name="ce15" office:value-type="float" office:value="327">
            <text:p>327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Секция</text:p>
          </table:table-cell>
          <table:table-cell table:style-name="ce15" office:value-type="float" office:value="3">
            <text:p>3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Кол-во комнат</text:p>
          </table:table-cell>
          <table:table-cell table:style-name="ce16" office:value-type="float" office:value="2">
            <text:p>2 <text:s text:c="2"/>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Этаж</text:p>
          </table:table-cell>
          <table:table-cell table:style-name="ce15" office:value-type="float" office:value="13">
            <text:p>13 <text:s text:c="2"/></text:p>
          </table:table-cell>
          <table:table-cell table:number-columns-repeated="1022"/>
        </table:table-row>
        <table:table-row table:style-name="ro8">
          <table:table-cell table:style-name="ce5" office:value-type="string">
            <text:p>Общая площадь квартиры,м2</text:p>
          </table:table-cell>
          <table:table-cell table:style-name="ce17" office:value-type="string">
            <text:p>58.69</text:p>
          </table:table-cell>
          <table:table-cell table:number-columns-repeated="1022"/>
        </table:table-row>
        <table:table-row table:style-name="ro8">
          <table:table-cell table:style-name="ce6" office:value-type="string">
            <text:p>Тип отделки (нужное отметить)</text:p>
          </table:table-cell>
          <table:table-cell table:style-name="ce18" office:value-type="string">
            <text:p>черновая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Итоговая стоимость квартиры, руб АКЦИЯ 100 тыс за м.кв !!!!</text:p>
          </table:table-cell>
          <table:table-cell table:style-name="ce19" office:value-type="string" office:string-value="6180057 АКЦИЯ ">
            <text:p><text:s/>6180057 АКЦИЯ 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Стоимость кв.м2, руб</text:p>
          </table:table-cell>
          <table:table-cell table:style-name="ce19" office:value-type="float" office:value="105300">
            <text:p><text:s/>105 300 <text:s text:c="3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Вариант оплаты (нужное отметить)</text:p>
          </table:table-cell>
          <table:table-cell table:style-name="ce18" office:value-type="string">
            <text:p>ипотека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pan text:style-name="T2">Наименование банка</text:span><text:span text:style-name="T1"> (если Дом.рф-какая программа)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5" office:value-type="string">
            <text:p>Ипотека согласована/ идет рассмотрение</text:p>
          </table:table-cell>
          <table:table-cell table:style-name="ce18" office:value-type="string">
            <text:p>на одобрении </text:p>
          </table:table-cell>
          <table:table-cell table:number-columns-repeated="1022"/>
        </table:table-row>
        <table:table-row table:style-name="ro9">
          <table:table-cell table:style-name="ce5" office:value-type="string">
            <text:p>Сумма перв.взноса</text:p>
          </table:table-cell>
          <table:table-cell table:style-name="ce20" office:value-type="float" office:value="2433025">
            <text:p>2 433 025</text:p>
          </table:table-cell>
          <table:table-cell table:number-columns-repeated="1022"/>
        </table:table-row>
        <table:table-row table:style-name="ro9">
          <table:table-cell table:style-name="ce8" office:value-type="string">
            <text:p>сумма собств.ср-в/ипотека/субсидия</text:p>
          </table:table-cell>
          <table:table-cell table:style-name="ce18" office:value-type="string">
            <text:p>1600000,26 / 833024,74мк/ 3747032 ипотека</text:p>
          </table:table-cell>
          <table:table-cell table:number-columns-repeated="1022"/>
        </table:table-row>
        <table:table-row table:style-name="ro10">
          <table:table-cell table:style-name="ce8" office:value-type="string">
            <text:p>Дата и время подписания договора ДДУ </text:p>
          </table:table-cell>
          <table:table-cell table:style-name="ce21"/>
          <table:table-cell table:number-columns-repeated="1022"/>
        </table:table-row>
        <table:table-row table:style-name="ro11">
          <table:table-cell table:style-name="ce9" office:value-type="string">
            <text:p>Сумма залога</text:p>
          </table:table-cell>
          <table:table-cell table:style-name="ce22" office:value-type="string">
            <text:p>30 000</text:p>
          </table:table-cell>
          <table:table-cell table:number-columns-repeated="1022"/>
        </table:table-row>
        <table:table-row table:style-name="ro12">
          <table:table-cell table:style-name="ce9" office:value-type="string">
            <text:p>Тип регистрации (МФЦ, Сбер, ДОМ.рф)</text:p>
          </table:table-cell>
          <table:table-cell table:style-name="ce23"/>
          <table:table-cell table:number-columns-repeated="1022"/>
        </table:table-row>
        <table:table-row table:style-name="ro13" table:number-rows-repeated="2">
          <table:table-cell table:style-name="ce10"/>
          <table:table-cell table:number-columns-repeated="1023"/>
        </table:table-row>
        <table:table-row table:style-name="ro13" table:number-rows-repeated="977">
          <table:table-cell table:number-columns-repeated="1024"/>
        </table:table-row>
        <table:table-row table:style-name="ro14" table:number-rows-repeated="10475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3" table:style-name="ta2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3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1" table:style-name="ta4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 number:grouping="true"/>
      <number:text>   </number:text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    </number:text>
    </number:number-style>
    <number:text-style style:name="N107">
      <number:text> </number:text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3">03.08.2024</text:date>, <text:time>11:13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рточка_20_клиента_2c__20_Соловьева_2c__20_4_20_" style:display-name="PageStyle_Карточка клиента, Соловьева,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3T11:13:58.25</dc:date>
    <meta:document-statistic meta:table-count="4" meta:cell-count="40" meta:object-count="0"/>
    <meta:generator>OpenOffice/4.1.15$Win32 OpenOffice.org_project/4115m2$Build-9813</meta:generator>
  </office:meta>
</office:document-meta>
</file>