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8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No_20_Spacing">
      <style:paragraph-properties fo:margin-left="0cm" fo:margin-right="0cm" fo:text-align="center" style:justify-single-word="false" fo:text-indent="0.501cm" style:auto-text-indent="false"/>
      <style:text-properties style:font-name="Times New Roman" style:font-name-complex="Times New Roman1"/>
    </style:style>
    <style:style style:name="P5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No_20_Spacing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style:font-name="Times New Roman" style:font-name-complex="Times New Roman1"/>
    </style:style>
    <style:style style:name="P10" style:family="paragraph" style:parent-style-name="No_20_Spacing" style:list-style-name="L1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No_20_Spacing" style:list-style-name="WW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text-shadow="1pt 1pt" style:font-weight-complex="bold"/>
    </style:style>
    <style:style style:name="T17" style:family="text">
      <style:text-properties fo:text-shadow="1pt 1pt" fo:font-weight="bold" style:font-weight-asian="bold" style:font-weight-complex="bold"/>
    </style:style>
    <style:style style:name="T18" style:family="text">
      <style:text-properties fo:text-shadow="1pt 1pt" fo:font-weight="normal" style:font-weight-asian="normal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fo:color="#222222" fo:font-weight="normal" fo:background-color="#ffffff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кт № 1</text:p>
      <text:p text:style-name="P4">Зачета взаимных требований юридических лиц</text:p>
      <text:p text:style-name="P4"/>
      <text:p text:style-name="P4"/>
      <text:p text:style-name="P4">г. Санкт-Петербург<text:tab/><text:tab/><text:tab/><text:tab/><text:tab/><text:tab/><text:tab/> <text:s text:c="14"/>«06» марта 2017 г.</text:p>
      <text:p text:style-name="P7"/>
      <text:p text:style-name="P5"><text:span text:style-name="T10">Общество с ограниченной ответственностью «Стройтрест №7»</text:span><text:span text:style-name="T6"> ИНН 7817036945, ОГРН 1027808757888, в лице Генерального директора Каштановой Ирины Павловны, действующей на основании Устава, именуемое в дальнейшем «Сторона 1»,</text:span></text:p>
      <text:p text:style-name="P5"><text:span text:style-name="T10">Общество с ограниченной ответственностью «ПетербургСтрой</text:span><text:span text:style-name="T11">» </text:span><text:span text:style-name="T13">ИНН 7804482090, ОГРН </text:span><text:span text:style-name="T20">1127847160484</text:span><text:span text:style-name="T13">, в лице Генерального директора Кузнецова Станислава Владимировича, действующего на основании Устава, именуемое в дальнейшем</text:span><text:span text:style-name="T14"> «Сторона 2», </text:span></text:p>
      <text:p text:style-name="P6">совместно именуемые «Стороны», составили настоящий Акт о следующем:</text:p>
      <text:list xml:id="list4887277607320518675" text:style-name="WWNum1">
        <text:list-item>
          <text:p text:style-name="P11"><text:span text:style-name="T6">Согласно Договора </text:span><text:span text:style-name="T19">подряда № 56 от 01.09.2015 г. </text:span><text:span text:style-name="T6">Сторона 1 имеет задолженность перед Стороной 2 в размере 6 410 000, 00 (Шесть миллионов четыреста десять тысяч) рублей, 00 копеек.</text:span></text:p>
        </text:list-item>
      </text:list>
      <text:p text:style-name="P6">2.<text:tab/>Для прекращения взаимных обязательств Стороны договорились зачесть сумму встречных однородных требовани срок которых наступил путем заключения Договора № ДДУ-17/06/16-328 от 17.06.2016г. долевого участия в строительстве жилого дома, расположенного по строительному адресу: г. Санкт-Петербург, Колпинский район, пос. Металлострой, ул.Центральная, участок 1 (юго-восточнее дома №19, литер А, по Центральной ул. (квартал 2 пос. Металлострой, Центральная ул. за домом №19).</text:p>
      <text:p text:style-name="P5"><text:span text:style-name="T6">Зачет по настоящему Акту производится Сторонами на сумму 3 205 000,00</text:span><text:span text:style-name="T7"> (три миллиона двести пять тысяч) рублей 00 копеек</text:span><text:span text:style-name="T6">.</text:span></text:p>
      <text:p text:style-name="P6">3.<text:tab/>С момента подписания Сторонами настоящего Акта Стороны считают себя свободными от обязательств, предусмотренных в п. 1 настоящего Акта, в размере, прекращенном зачетом.</text:p>
      <text:p text:style-name="P6">С момента подписания Сторонами настоящего Акта остаток задолженности Стороны 1 перед Стороной 2 по состоянию на «06» марта 2017г. составляет 3 205 000,00 (Три миллиона <text:s/>двести пять тысяч ) рублей, 00 копеек.</text:p>
      <text:list xml:id="list419122409399434377" text:style-name="L1">
        <text:list-item>
          <text:p text:style-name="P10">Настоящий Акт составлен в двух экземплярах, по одному экземпляру для каждой из Сторон.</text:p>
          <text:p text:style-name="P10"/>
        </text:list-item>
      </text:list>
      <text:p text:style-name="P6">ПОДПИСИ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Font_20_Style14"><text:span text:style-name="T1">Сторона 1</text:span></text:span></text:p>
            <text:p text:style-name="Standard"><text:span text:style-name="Font_20_Style14"><text:span text:style-name="T1">ООО </text:span></text:span><text:span text:style-name="Font_20_Style13"><text:span text:style-name="T2">«Стройтрест</text:span></text:span><text:span text:style-name="Font_20_Style13"><text:span text:style-name="T5"> </text:span></text:span><text:span text:style-name="Font_20_Style14"><text:span text:style-name="T1">№7»</text:span></text:span></text:p>
            <text:p text:style-name="Standard"><text:span text:style-name="Font_20_Style14"><text:span text:style-name="T3">Юридический адрес: Санкт-Петербург, <text:s/>г. Колпино, пер. Саперный, дом.17-А</text:span></text:span></text:p>
            <text:p text:style-name="Standard"><text:span text:style-name="Font_20_Style14"><text:span text:style-name="T2">ИНН 7817036945, КПП 783601001, </text:span></text:span></text:p>
            <text:p text:style-name="Standard"><text:span text:style-name="Font_20_Style14"><text:span text:style-name="T2">ОКНО 54329328</text:span></text:span></text:p>
            <text:p text:style-name="Standard"><text:span text:style-name="Font_20_Style14"><text:span text:style-name="T2"><text:s/>р/с 40702810380060000411 в Д/О №1 Филиала Удельный ОАО Банк ВТБ, </text:span></text:span></text:p>
            <text:p text:style-name="Standard"><text:span text:style-name="Font_20_Style14"><text:span text:style-name="T2">г. Санкт-Петербург, </text:span></text:span></text:p>
            <text:p text:style-name="Standard"><text:bookmark text:name="_GoBack"/><text:span text:style-name="Font_20_Style14"><text:span text:style-name="T2">к/с 301001810200000000704, </text:span></text:span></text:p>
            <text:p text:style-name="Standard"><text:span text:style-name="Font_20_Style14"><text:span text:style-name="T2">БИК 044030704</text:span></text:span></text:p>
            <text:p text:style-name="P1"/>
            <text:p text:style-name="Standard"><text:span text:style-name="Font_20_Style14"><text:span text:style-name="T2">Генеральный директор </text:span></text:span></text:p>
            <text:p text:style-name="Standard"><text:span text:style-name="Font_20_Style14"><text:span text:style-name="T2">ООО «Стройтрест №7»</text:span></text:span></text:p>
            <text:p text:style-name="Standard"><text:span text:style-name="Font_20_Style14"><text:span text:style-name="T2"/></text:span></text:p>
            <text:p text:style-name="Standard"><text:span text:style-name="Font_20_Style14"><text:span text:style-name="T2"/></text:span></text:p>
            <text:p text:style-name="Standard"><text:span text:style-name="Font_20_Style14"><text:span text:style-name="T2">_________________________Каштанова И.П.</text:span></text:span></text:p>
          </table:table-cell>
          <table:table-cell table:style-name="Таблица1.A1" office:value-type="string">
            <text:p text:style-name="P1"><text:s/><text:span text:style-name="T9">Сторона 2</text:span></text:p>
            <text:p text:style-name="P3">ООО «ПетербургСтрой»</text:p>
            <text:p text:style-name="P1">Юридический адрес: <text:span text:style-name="T15">197197, СПб.,ул. Жукова, д.23, лит.А, пом.4-Н</text:span></text:p>
            <text:p text:style-name="P1"><text:span text:style-name="T15"/></text:p>
            <text:p text:style-name="P1"><text:span text:style-name="T12">ИНН </text:span><text:span text:style-name="T15">7804482090</text:span><text:span text:style-name="T12">, КПП 780401001,</text:span><text:span text:style-name="T16"> </text:span></text:p>
            <text:p text:style-name="P1"><text:span text:style-name="T12">р/с </text:span><text:span text:style-name="T15">40702810134060006772</text:span> в <text:span text:style-name="T15">Филиала №7806 ЗАО ВТБ 24, г. СПб,</text:span><text:span text:style-name="T18"> </text:span><text:span text:style-name="T16"><text:s/></text:span></text:p>
            <text:p text:style-name="P2">БИК <text:span text:style-name="T15">044030811</text:span>, </text:p>
            <text:p text:style-name="P2">к/с <text:span text:style-name="T15">30101810300000000811</text:span>,</text:p>
            <text:p text:style-name="P1"/>
            <text:p text:style-name="P1"/>
            <text:p text:style-name="P1">Генеральный директор </text:p>
            <text:p text:style-name="P1">ООО «ПетербургСтрой»</text:p>
            <text:p text:style-name="P1"/>
            <text:p text:style-name="P1"/>
            <text:p text:style-name="Standard"><text:span text:style-name="Font_20_Style14"><text:span text:style-name="T4">_______________________ Кузнецов С.В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" style:family="paragraph" style:parent-style-name="Standard" style:default-outline-level="" style:list-style-name="">
      <style:paragraph-properties fo:margin-left="0cm" fo:margin-right="0cm" fo:line-height="0.406cm" fo:orphans="0" fo:widows="0" fo:text-indent="3.242cm" style:auto-text-indent="false"/>
    </style:style>
    <style:style style:name="Style5" style:family="paragraph" style:parent-style-name="Standard" style:default-outline-level="" style:list-style-name="">
      <style:paragraph-properties fo:line-height="0.402cm" fo:orphans="0" fo:widows="0"/>
    </style:style>
    <style:style style:name="Style10" style:family="paragraph" style:parent-style-name="Standard" style:default-outline-level="" style:list-style-name="">
      <style:paragraph-properties fo:orphans="0" fo:widows="0"/>
    </style:style>
    <style:style style:name="Style11" style:family="paragraph" style:parent-style-name="Standard" style:default-outline-level="" style:list-style-name="">
      <style:paragraph-properties fo:line-height="0.423cm" fo:text-align="justify" style:justify-single-word="false"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4" style:display-name="Font Style14" style:family="text">
      <style:text-properties style:font-name="Times New Roman" fo:font-size="10pt" style:font-size-asian="10pt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editing-cycles>8</meta:editing-cycles>
    <meta:print-date>2014-12-03T13:53:00</meta:print-date>
    <meta:creation-date>2014-12-03T13:54:00</meta:creation-date>
    <dc:date>2017-04-12T15:16:12.42</dc:date>
    <meta:editing-duration>PT1H12M32S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330" meta:character-count="252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